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language="en" fo:country="US" officeooo:rsid="000da32c" officeooo:paragraph-rsid="000f60c6"/>
    </style:style>
    <style:style style:name="P2" style:family="paragraph" style:parent-style-name="Standard">
      <style:text-properties fo:language="en" fo:country="US" officeooo:rsid="000f60c6" officeooo:paragraph-rsid="0012c1be"/>
    </style:style>
    <style:style style:name="P3" style:family="paragraph" style:parent-style-name="Standard">
      <style:text-properties fo:language="en" fo:country="US" officeooo:rsid="000f60c6" officeooo:paragraph-rsid="00103471"/>
    </style:style>
    <style:style style:name="P4" style:family="paragraph" style:parent-style-name="Standard">
      <style:text-properties fo:language="en" fo:country="US" officeooo:rsid="00103471" officeooo:paragraph-rsid="00103471"/>
    </style:style>
    <style:style style:name="P5" style:family="paragraph" style:parent-style-name="Standard">
      <style:text-properties fo:language="en" fo:country="US" officeooo:rsid="0010f859" officeooo:paragraph-rsid="00103471"/>
    </style:style>
    <style:style style:name="P6" style:family="paragraph" style:parent-style-name="Standard">
      <style:text-properties fo:language="en" fo:country="US" officeooo:rsid="0010f859" officeooo:paragraph-rsid="0010f859"/>
    </style:style>
    <style:style style:name="P7" style:family="paragraph" style:parent-style-name="Standard">
      <style:text-properties fo:language="en" fo:country="US" officeooo:rsid="0010f859" officeooo:paragraph-rsid="0016f095"/>
    </style:style>
    <style:style style:name="P8" style:family="paragraph" style:parent-style-name="Standard">
      <style:text-properties fo:language="en" fo:country="US" officeooo:rsid="0014bd5a" officeooo:paragraph-rsid="0014bd5a"/>
    </style:style>
    <style:style style:name="P9" style:family="paragraph" style:parent-style-name="Standard">
      <style:text-properties fo:language="en" fo:country="US" officeooo:rsid="0016ed57" officeooo:paragraph-rsid="0016ed57"/>
    </style:style>
    <style:style style:name="T1" style:family="text">
      <style:text-properties officeooo:rsid="000f60c6"/>
    </style:style>
    <style:style style:name="T2" style:family="text">
      <style:text-properties officeooo:rsid="00103471"/>
    </style:style>
    <style:style style:name="T3" style:family="text">
      <style:text-properties officeooo:rsid="00103471" fo:background-color="#ffff00" loext:char-shading-value="0"/>
    </style:style>
    <style:style style:name="T4" style:family="text">
      <style:text-properties fo:color="#000000" loext:opacity="100%" officeooo:rsid="00103471" fo:background-color="#ffff00" loext:char-shading-value="0"/>
    </style:style>
    <style:style style:name="T5" style:family="text">
      <style:text-properties fo:color="#000000" loext:opacity="100%" officeooo:rsid="0010f859" fo:background-color="#ffff00" loext:char-shading-value="0"/>
    </style:style>
    <style:style style:name="T6" style:family="text">
      <style:text-properties fo:color="#000000" loext:opacity="100%" officeooo:rsid="0012c1be" fo:background-color="#ffff00" loext:char-shading-value="0"/>
    </style:style>
    <style:style style:name="T7" style:family="text">
      <style:text-properties fo:color="#000000" loext:opacity="100%" officeooo:rsid="0014bd5a" fo:background-color="#ffff00" loext:char-shading-value="0"/>
    </style:style>
    <style:style style:name="T8" style:family="text">
      <style:text-properties fo:color="#000000" loext:opacity="100%" officeooo:rsid="0016660c" fo:background-color="#ffff00" loext:char-shading-value="0"/>
    </style:style>
    <style:style style:name="T9" style:family="text">
      <style:text-properties fo:color="#000000" loext:opacity="100%" officeooo:rsid="0016ed57" fo:background-color="#ffff00" loext:char-shading-value="0"/>
    </style:style>
    <style:style style:name="T10" style:family="text">
      <style:text-properties fo:color="#000000" loext:opacity="100%" officeooo:rsid="0018151a" fo:background-color="#ffff00" loext:char-shading-value="0"/>
    </style:style>
    <style:style style:name="T11" style:family="text">
      <style:text-properties fo:color="#000000" loext:opacity="100%" officeooo:rsid="00186b5d" fo:background-color="#ffff00" loext:char-shading-value="0"/>
    </style:style>
    <style:style style:name="T12" style:family="text">
      <style:text-properties fo:color="#000000" loext:opacity="100%" officeooo:rsid="0016f095" fo:background-color="#ffff00" loext:char-shading-value="0"/>
    </style:style>
    <style:style style:name="T13" style:family="text">
      <style:text-properties fo:color="#000000" loext:opacity="100%" officeooo:rsid="00103471" fo:background-color="transparent" loext:char-shading-value="0"/>
    </style:style>
    <style:style style:name="T14" style:family="text">
      <style:text-properties fo:color="#000000" loext:opacity="100%" fo:background-color="transparent" loext:char-shading-value="0"/>
    </style:style>
    <style:style style:name="T15" style:family="text">
      <style:text-properties fo:color="#000000" loext:opacity="100%" officeooo:rsid="0010f859" fo:background-color="transparent" loext:char-shading-value="0"/>
    </style:style>
    <style:style style:name="T16" style:family="text">
      <style:text-properties fo:color="#000000" loext:opacity="100%" officeooo:rsid="0012c1be" fo:background-color="transparent" loext:char-shading-value="0"/>
    </style:style>
    <style:style style:name="T17" style:family="text">
      <style:text-properties fo:color="#000000" loext:opacity="100%" officeooo:rsid="00144d07" fo:background-color="transparent" loext:char-shading-value="0"/>
    </style:style>
    <style:style style:name="T18" style:family="text">
      <style:text-properties fo:color="#000000" loext:opacity="100%" officeooo:rsid="0014bd5a" fo:background-color="transparent" loext:char-shading-value="0"/>
    </style:style>
    <style:style style:name="T19" style:family="text">
      <style:text-properties fo:color="#000000" loext:opacity="100%" officeooo:rsid="0016660c" fo:background-color="transparent" loext:char-shading-value="0"/>
    </style:style>
    <style:style style:name="T20" style:family="text">
      <style:text-properties fo:color="#000000" loext:opacity="100%" officeooo:rsid="0016ed57" fo:background-color="transparent" loext:char-shading-value="0"/>
    </style:style>
    <style:style style:name="T21" style:family="text">
      <style:text-properties fo:color="#000000" loext:opacity="100%" officeooo:rsid="0016f095" fo:background-color="transparent" loext:char-shading-value="0"/>
    </style:style>
    <style:style style:name="T22" style:family="text">
      <style:text-properties fo:color="#000000" loext:opacity="100%" officeooo:rsid="0018151a" fo:background-color="transparent" loext:char-shading-value="0"/>
    </style:style>
    <style:style style:name="T23" style:family="text">
      <style:text-properties fo:color="#000000" loext:opacity="100%" officeooo:rsid="00186b5d" fo:background-color="transparent" loext:char-shading-value="0"/>
    </style:style>
    <style:style style:name="T24" style:family="text">
      <style:text-properties fo:color="#000000" loext:opacity="100%" fo:font-style="italic" officeooo:rsid="00144d07" fo:background-color="#ffff00" loext:char-shading-value="0" style:font-style-asian="italic" style:font-style-complex="italic"/>
    </style:style>
    <style:style style:name="T25" style:family="text">
      <style:text-properties fo:color="#000000" loext:opacity="100%" fo:font-style="italic" officeooo:rsid="0010f859" fo:background-color="#ffff00" loext:char-shading-value="0" style:font-style-asian="italic" style:font-style-complex="italic"/>
    </style:style>
    <style:style style:name="T26" style:family="text">
      <style:text-properties fo:color="#000000" loext:opacity="100%" fo:font-style="italic" officeooo:rsid="0018151a" fo:background-color="#ffff00" loext:char-shading-value="0" style:font-style-asian="italic" style:font-style-complex="italic"/>
    </style:style>
    <style:style style:name="T27" style:family="text">
      <style:text-properties fo:color="#000000" loext:opacity="100%" fo:font-style="italic" officeooo:rsid="0016660c" fo:background-color="#ffff00" loext:char-shading-value="0" style:font-style-asian="italic" style:font-style-complex="italic"/>
    </style:style>
    <style:style style:name="T28" style:family="text">
      <style:text-properties fo:color="#000000" loext:opacity="100%" fo:font-style="italic" fo:background-color="#ffff00" loext:char-shading-value="0" style:font-style-asian="italic" style:font-style-complex="italic"/>
    </style:style>
    <style:style style:name="T29" style:family="text">
      <style:text-properties fo:color="#000000" loext:opacity="100%" fo:font-style="italic" fo:background-color="transparent" loext:char-shading-value="0" style:font-style-asian="italic" style:font-style-complex="italic"/>
    </style:style>
    <style:style style:name="T30" style:family="text">
      <style:text-properties fo:color="#000000" loext:opacity="100%" fo:font-weight="bold" fo:background-color="transparent" loext:char-shading-value="0" style:font-weight-asian="bold" style:font-weight-complex="bold"/>
    </style:style>
    <style:style style:name="T31" style:family="text">
      <style:text-properties fo:color="#000000" loext:opacity="100%" fo:font-weight="bold" officeooo:rsid="0014bd5a" fo:background-color="transparent" loext:char-shading-value="0" style:font-weight-asian="bold" style:font-weight-complex="bold"/>
    </style:style>
    <style:style style:name="T32" style:family="text">
      <style:text-properties fo:color="#000000" loext:opacity="100%" fo:font-weight="bold" officeooo:rsid="0016660c" fo:background-color="transparent" loext:char-shading-value="0" style:font-weight-asian="bold" style:font-weight-complex="bold"/>
    </style:style>
    <style:style style:name="T33" style:family="text">
      <style:text-properties fo:color="#000000" loext:opacity="100%" officeooo:rsid="0016f095" fo:background-color="#ffffff" loext:char-shading-value="0"/>
    </style:style>
    <style:style style:name="T34" style:family="text">
      <style:text-properties fo:color="#000000" loext:opacity="100%" officeooo:rsid="0012c1be" fo:background-color="#ffffff" loext:char-shading-value="0"/>
    </style:style>
    <style:style style:name="T35" style:family="text">
      <style:text-properties fo:color="#000000" loext:opacity="100%" officeooo:rsid="0010f859" fo:background-color="#ffffff" loext:char-shading-value="0"/>
    </style:style>
    <style:style style:name="T36" style:family="text">
      <style:text-properties fo:color="#000000" loext:opacity="100%" officeooo:rsid="0018151a" fo:background-color="#ffffff" loext:char-shading-value="0"/>
    </style:style>
    <style:style style:name="T37" style:family="text">
      <style:text-properties fo:color="#000000" loext:opacity="100%" officeooo:rsid="0014bd5a" fo:background-color="#ffffff" loext:char-shading-value="0"/>
    </style:style>
    <style:style style:name="T38" style:family="text">
      <style:text-properties fo:color="#000000" loext:opacity="100%" officeooo:rsid="0016ed57" fo:background-color="#ffffff" loext:char-shading-value="0"/>
    </style:style>
    <style:style style:name="T39" style:family="text">
      <style:text-properties officeooo:rsid="0010f859"/>
    </style:style>
    <style:style style:name="T40" style:family="text">
      <style:text-properties officeooo:rsid="00144d07"/>
    </style:style>
    <style:style style:name="T41" style:family="text">
      <style:text-properties officeooo:rsid="0016660c"/>
    </style:style>
    <style:style style:name="T42" style:family="text">
      <style:text-properties officeooo:rsid="0016f095"/>
    </style:style>
    <style:style style:name="T43" style:family="text">
      <style:text-properties fo:font-variant="normal" fo:text-transform="none" fo:color="#000000" loext:opacity="100%" style:text-line-through-style="none" style:text-line-through-type="none" style:font-name="Arial" fo:font-size="14pt" fo:font-style="normal" style:text-underline-style="none" fo:font-weight="bold" style:text-blinking="false" fo:background-color="transparent" loext:char-shading-value="0"/>
    </style:style>
    <style:style style:name="T44" style:family="text">
      <style:text-properties fo:font-variant="normal" fo:text-transform="none" fo:color="#000000" loext:opacity="100%" style:text-line-through-style="none" style:text-line-through-type="none" style:font-name="Arial" fo:font-size="12pt" fo:font-style="normal" style:text-underline-style="none" fo:font-weight="bold" style:text-blinking="false" fo:background-color="transparent" loext:char-shading-value="0"/>
    </style:style>
    <style:style style:name="T45"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46" style:family="text">
      <style:text-properties officeooo:rsid="0018151a"/>
    </style:style>
    <style:style style:name="T47" style:family="text">
      <style:text-properties officeooo:rsid="00186b5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docs-internal-guid-f89a88df-7fff-c1f4-9140-e64fbbfcaa3c"/><text:span text:style-name="T43">DEEP T<text:line-break/>Democracy Education for Ecology and Participation - Training</text:span><text:span text:style-name="T45"> </text:span></text:p>
      <text:p text:style-name="P1"/>
      <text:p text:style-name="P1"><text:bookmark text:name="docs-internal-guid-672fa95b-7fff-e1aa-1652-3594cc439bde"/><text:span text:style-name="T44">Project Description</text:span> </text:p>
      <text:p text:style-name="P1"/>
      <text:p text:style-name="P1"><text:span text:style-name="T42">T</text:span>his project <text:span text:style-name="T39">DEEP-T </text:span>aim<text:span text:style-name="T42">s</text:span> to explore with our young participants<text:span text:style-name="T1"> what are</text:span> the ecological and climate crisis, <text:span text:style-name="T1">and how to deal with them in a socially just way; </text:span></text:p>
      <text:p text:style-name="P1"/>
      <text:p text:style-name="P2">You will have the opportunity to discover relevant topics such as the <text:span text:style-name="T41">EU</text:span> Green <text:span text:style-name="T47">D</text:span><text:span text:style-name="T39">eal</text:span>, degr<text:span text:style-name="T2">o</text:span>wth and zero waste. <text:span text:style-name="T46">Moreover, </text:span>you will engage with practical activities such <text:span text:style-name="T40">as</text:span> permacutlure or art production as tool<text:span text:style-name="T39">s</text:span> for the social change. <text:span text:style-name="T2">Once </text:span><text:span text:style-name="T39">acquired, </text:span><text:span text:style-name="T2">the theoretical and practical tools,</text:span><text:span text:style-name="T3"> </text:span><text:span text:style-name="T13">you will use them </text:span><text:span text:style-name="T22">for the creation of new ideas </text:span><text:span text:style-name="T23">and projects</text:span><text:span text:style-name="T13">. The </text:span><text:span text:style-name="T17">week long</text:span><text:span text:style-name="T13"> program will be intense, </text:span><text:span text:style-name="T19">no doubt</text:span><text:span text:style-name="T13">, but </text:span><text:span text:style-name="T19">don’t despair, </text:span><text:span text:style-name="T20">we</text:span><text:span text:style-name="T19"> will have time </text:span><text:span text:style-name="T13">to know </text:span><text:span text:style-name="T19">each other</text:span><text:span text:style-name="T13"> and enjoy yourself. </text:span></text:p>
      <text:p text:style-name="P3"><text:span text:style-name="T13"/></text:p>
      <text:p text:style-name="P4"><text:span text:style-name="T14">The </text:span><text:span text:style-name="T17">conceptual</text:span><text:span text:style-name="T14"> frameworks that will guide </text:span><text:span text:style-name="T15">this learning experience</text:span><text:span text:style-name="T14"> are “social ecology” and “ecological </text:span><text:span text:style-name="T18">literacy</text:span><text:span text:style-name="T14">”. </text:span><text:span text:style-name="T22">Social ecology</text:span><text:span text:style-name="T14"> is all about redesigning the interaction between humans, environments and living world in a just, sustainable and imaginative way. </text:span><text:span text:style-name="T22">E</text:span><text:span text:style-name="T14">cological </text:span><text:span text:style-name="T17">literacy</text:span><text:span text:style-name="T15"> is fundamental to make sense of the economic, political and ecological processes as interconnected </text:span><text:span text:style-name="T33">(</text:span><text:span text:style-name="T34">to</text:span><text:span text:style-name="T35"> start </text:span><text:span text:style-name="T36">diving</text:span><text:span text:style-name="T37"> into</text:span><text:span text:style-name="T34"> this macro-topics</text:span><text:span text:style-name="T35"> </text:span><text:span text:style-name="T34">right away, </text:span><text:span text:style-name="T38">loo</text:span><text:span text:style-name="T36">k</text:span><text:span text:style-name="T38"> at </text:span><text:span text:style-name="T34">this </text:span><text:span text:style-name="T15">introduction</text:span><text:span text:style-name="T22">s).</text:span><text:span text:style-name="T15"> </text:span><text:span text:style-name="T22">[</text:span><text:span text:style-name="T24">put </text:span><text:span text:style-name="T25">link</text:span><text:span text:style-name="T24">s</text:span><text:span text:style-name="T25"> </text:span><text:span text:style-name="T24">for </text:span><text:span text:style-name="T25">introductions</text:span><text:span text:style-name="T26">]</text:span></text:p>
      <text:p text:style-name="P5"><text:span text:style-name="T18"/></text:p>
      <text:p text:style-name="P8"><text:span text:style-name="T14">The week will be divided in 4 phases:</text:span></text:p>
      <text:p text:style-name="P8"><text:span text:style-name="T14">1) </text:span><text:span text:style-name="T30">discovering</text:span><text:span text:style-name="T14">: the activities under this group </text:span><text:span text:style-name="T19">focus on</text:span><text:span text:style-name="T14"> understanding key concepts suc</text:span><text:span text:style-name="T19">h </text:span><text:span text:style-name="T14">as the various crisis, EU Green deal, get to know each other and the place where we’ll live.</text:span></text:p>
      <text:p text:style-name="P8"><text:span text:style-name="T14">2)</text:span><text:span text:style-name="T30"> engaging</text:span><text:span text:style-name="T14">: this phase is all about experiencing; </text:span><text:span text:style-name="T22">b</text:span><text:span text:style-name="T14">e it thought </text:span><text:span text:style-name="T21">visiting</text:span><text:span text:style-name="T14"> of the local </text:span><text:span text:style-name="T21">grassroots</text:span><text:span text:style-name="T14"> projects, or the collective </text:span><text:span text:style-name="T19">elaboration</text:span><text:span text:style-name="T14"> of the learned concepts.</text:span></text:p>
      <text:p text:style-name="P8"><text:span text:style-name="T14">3) </text:span><text:span text:style-name="T30">transforming: </text:span><text:span text:style-name="T14">it’s about taking acquired tools and connections and using them to create something, in our case new projects to further our ecological and social values. </text:span></text:p>
      <text:p text:style-name="P8"><text:span text:style-name="T14">4) </text:span><text:span text:style-name="T30">evaluation:</text:span><text:span text:style-name="T14"> means activities to critically asses what worked, what didn’t, dealing with conflict.</text:span></text:p>
      <text:p text:style-name="P8"><text:span text:style-name="T14"/></text:p>
      <text:p text:style-name="P6"><text:span text:style-name="T16"><text:s/></text:span><text:span text:style-name="T18">To understand better how this phases will take </text:span><text:span text:style-name="T19">concrete</text:span><text:span text:style-name="T18"> form in the project,</text:span><text:span text:style-name="T31"> take a look at the complete program of the </text:span><text:span text:style-name="T32">seminar</text:span><text:span text:style-name="T19"> </text:span><text:span text:style-name="T23">[</text:span><text:span text:style-name="T27">put link program</text:span><text:span text:style-name="T11">]</text:span><text:span text:style-name="T19">. </text:span></text:p>
      <text:p text:style-name="P6"><text:span text:style-name="T19"/></text:p>
      <text:p text:style-name="P9"><text:span text:style-name="T19">T</text:span><text:span text:style-name="T14">his projects wants to be welcoming and inclusive fore everyone, for this reason we adopted the safer space policy, which simply is about the behaviors that we want and don’t want during the project. That we highly invite you to read it </text:span><text:span text:style-name="T23">[</text:span><text:span text:style-name="T28">link to safer space policy</text:span><text:span text:style-name="T23">]</text:span><text:span text:style-name="T14">.</text:span></text:p>
      <text:p text:style-name="P9"><text:span text:style-name="T14"/></text:p>
      <text:p text:style-name="P7"><text:span text:style-name="T23">T</text:span><text:span text:style-name="T14">his youth exchange project </text:span><text:span text:style-name="T16">aim</text:span><text:span text:style-name="T23">s</text:span><text:span text:style-name="T16"> to</text:span><text:span text:style-name="T14"> open a space where the youth em</text:span><text:span text:style-name="T16">power </text:span><text:span text:style-name="T23">and</text:span><text:span text:style-name="T14"> educate each other. </text:span><text:span text:style-name="T23">D</text:span><text:span text:style-name="T14">oing so, he</text:span><text:span text:style-name="T19">lp</text:span><text:span text:style-name="T20">s</text:span><text:span text:style-name="T14"> </text:span><text:span text:style-name="T20">to</text:span><text:span text:style-name="T19"> </text:span><text:span text:style-name="T14">buil</text:span><text:span text:style-name="T19">d</text:span><text:span text:style-name="T14"> a stronger EU citizenry </text:span><text:span text:style-name="T16">and voices critical engagement with the </text:span><text:span text:style-name="T23">EU</text:span><text:span text:style-name="T16"> </text:span><text:span text:style-name="T23">G</text:span><text:span text:style-name="T16">reen </text:span><text:span text:style-name="T23">D</text:span><text:span text:style-name="T16">eal and its objective</text:span><text:span text:style-name="T17">s</text:span><text:span text:style-name="T16">. </text:span></text:p>
      <text:p text:style-name="P6"><text:span text:style-name="T19"/></text:p>
      <text:p text:style-name="P9"><text:span text:style-name="T14"/></text:p>
      <text:p text:style-name="P9"><text:span text:style-name="T1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05T12:56:53.438000000</meta:creation-date>
    <dc:date>2022-02-05T17:18:14.870000000</dc:date>
    <meta:editing-duration>PT17M43S</meta:editing-duration>
    <meta:editing-cycles>2</meta:editing-cycles>
    <meta:generator>LibreOffice/7.1.2.2$Windows_X86_64 LibreOffice_project/8a45595d069ef5570103caea1b71cc9d82b2aae4</meta:generator>
    <meta:document-statistic meta:table-count="0" meta:image-count="0" meta:object-count="0" meta:page-count="1" meta:paragraph-count="13" meta:word-count="404" meta:character-count="2495" meta:non-whitespace-character-count="2096"/>
  </office:meta>
</office:document-meta>
</file>