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/>
    <style:font-face style:name="Lohit Devanagari1" svg:font-family="'Lohit Devanagari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137bb" officeooo:paragraph-rsid="000137bb"/>
    </style:style>
    <style:style style:name="P2" style:family="paragraph" style:parent-style-name="Standard" style:list-style-name="L1">
      <style:text-properties officeooo:rsid="000137bb" officeooo:paragraph-rsid="000137bb"/>
    </style:style>
    <style:style style:name="P3" style:family="paragraph" style:parent-style-name="Standard" style:list-style-name="L1">
      <style:text-properties officeooo:rsid="00015fd2" officeooo:paragraph-rsid="00015fd2"/>
    </style:style>
    <style:style style:name="P4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015fd2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ntarell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RTICIPANTS FORM</text:p>
      <text:p text:style-name="P1"/>
      <text:list xml:id="list673153806" text:style-name="L1">
        <text:list-item>
          <text:p text:style-name="P3">Name, email, place of residency</text:p>
        </text:list-item>
        <text:list-item>
          <text:p text:style-name="P3">How did you hear about this Youth Exchange?</text:p>
        </text:list-item>
        <text:list-item>
          <text:p text:style-name="P3">Which social movements, grassroots projects, groups or organisations are you active in? What roles do you (often) have ?</text:p>
        </text:list-item>
        <text:list-item>
          <text:p text:style-name="P2">What is your motivation to participate?What are your expectations? What would like to get out of this Youth Exchange?</text:p>
        </text:list-item>
        <text:list-item>
          <text:p text:style-name="P2">How/where do you plan to apply what you will learn?</text:p>
        </text:list-item>
        <text:list-item>
          <text:p text:style-name="P2">Are there any concrete skills you would like to develop during this Youth Exchange?</text:p>
        </text:list-item>
        <text:list-item>
          <text:p text:style-name="P2"><office:annotation office:name="__Annotation__2793_1139975884"><dc:creator>Unknown Author</dc:creator><dc:date>2020-04-10T11:55:54.867580181</dc:date><text:p text:style-name="P4"><text:span text:style-name="T2">These questions aim at identify and pioritasing youth with fewer opportunities.</text:span></text:p></office:annotation>How would you describe your background and identity? </text:p>
        </text:list-item>
        <text:list-item>
          <text:p text:style-name="P2">How would you describe your actual living situation in terms of these categories: employment, self-employment, precarious, unemployed, retirement, at school/in vocational training/university?<office:annotation-end office:name="__Annotation__2793_1139975884"/></text:p>
        </text:list-item>
        <text:list-item>
          <text:p text:style-name="P2">How can you <text:span text:style-name="T1">best take</text:span> care of yourself during <text:span text:style-name="T1">this Youth Exchange</text:span>?</text:p>
        </text:list-item>
        <text:list-item>
          <text:p text:style-name="P2">The <text:span text:style-name="T1">program</text:span> will be held in English. Would you need translation <text:span text:style-name="T1">to fully participate</text:span>? <text:span text:style-name="T1">If so in which language?</text:span></text:p>
        </text:list-item>
        <text:list-item>
          <text:p text:style-name="P2">Special needs we should be aware of (health conditions, dietary needs..)</text:p>
        </text:list-item>
        <text:list-item>
          <text:p text:style-name="P2">Anything else you'd like to add? <text:span text:style-name="T1">Or questions you may have for us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/>
    <style:font-face style:name="Lohit Devanagari1" svg:font-family="'Lohit Devanagari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ntarell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ntarell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ntarell" fo:font-family="Cantarell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ntarell" fo:font-family="Cantarell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ntarell" fo:font-family="Cantarell" style:font-size-asian="12pt" style:font-name-complex="Lohit Devanagari1" style:font-family-complex="'Lohit Devanagar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0T11:44:43.971850558</meta:creation-date>
    <dc:date>2020-04-10T12:01:27.925258183</dc:date>
    <meta:editing-duration>PT16M43S</meta:editing-duration>
    <meta:editing-cycles>3</meta:editing-cycles>
    <meta:generator>LibreOffice/6.1.5.2$Linux_X86_64 LibreOffice_project/10$Build-2</meta:generator>
    <meta:document-statistic meta:table-count="0" meta:image-count="0" meta:object-count="0" meta:page-count="1" meta:paragraph-count="13" meta:word-count="174" meta:character-count="1047" meta:non-whitespace-character-count="897"/>
  </office:meta>
</office:document-meta>
</file>